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5.743cm" fo:margin-left="1.7cm" table:align="left" style:writing-mode="lr-tb"/>
    </style:style>
    <style:style style:name="Tableau2.A" style:family="table-column">
      <style:table-column-properties style:column-width="5.9cm"/>
    </style:style>
    <style:style style:name="Tableau2.B" style:family="table-column">
      <style:table-column-properties style:column-width="9.843cm"/>
    </style:style>
    <style:style style:name="Tableau2.1" style:family="table-row">
      <style:table-row-properties style:min-row-height="0.822cm" fo:keep-together="auto"/>
    </style:style>
    <style:style style:name="Tableau2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leau2.2" style:family="table-row">
      <style:table-row-properties style:min-row-height="0.501cm" fo:keep-together="always"/>
    </style:style>
    <style:style style:name="Tableau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au2.B2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75pt solid #000000" fo:border-bottom="none" style:writing-mode="lr-tb"/>
    </style:style>
    <style:style style:name="Tableau2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au2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au2.16" style:family="table-row">
      <style:table-row-properties style:min-row-height="0.552cm" fo:keep-together="always"/>
    </style:style>
    <style:style style:name="Tableau2.18" style:family="table-row">
      <style:table-row-properties style:min-row-height="1.058cm" fo:keep-together="always"/>
    </style:style>
    <style:style style:name="Tableau2.21" style:family="table-row">
      <style:table-row-properties style:min-row-height="1.937cm" fo:keep-together="always"/>
    </style:style>
    <style:style style:name="Tableau2.22" style:family="table-row">
      <style:table-row-properties style:min-row-height="3.642cm" fo:keep-together="always"/>
    </style:style>
    <style:style style:name="Tableau2.26" style:family="table-row">
      <style:table-row-properties style:min-row-height="0.623cm" fo:keep-together="always"/>
    </style:style>
    <style:style style:name="Tableau2.29" style:family="table-row">
      <style:table-row-properties style:min-row-height="3.17cm" fo:keep-together="always"/>
    </style:style>
    <style:style style:name="Tableau2.B29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252cm"/>
        </style:tab-stops>
      </style:paragraph-properties>
      <style:text-properties fo:font-weight="bold" officeooo:paragraph-rsid="003b6aab" style:font-weight-asian="bold" style:font-name-complex="Arial" style:font-weight-complex="bold"/>
    </style:style>
    <style:style style:name="P3" style:family="paragraph" style:parent-style-name="Standard">
      <style:paragraph-properties>
        <style:tab-stops>
          <style:tab-stop style:position="11.252cm"/>
        </style:tab-stops>
      </style:paragraph-properties>
      <style:text-properties style:font-name-complex="Arial"/>
    </style:style>
    <style:style style:name="P4" style:family="paragraph" style:parent-style-name="Standard">
      <style:paragraph-properties fo:text-align="center" style:justify-single-word="false" fo:hyphenation-ladder-count="no-limit" style:text-autospace="none"/>
      <style:text-properties fo:color="#000000" fo:font-weight="bold" style:language-asian="fr" style:country-asian="FR" style:font-weight-asian="bold" style:font-name-complex="Arial" style:font-weight-complex="bold" fo:hyphenate="tru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000000" officeooo:rsid="002ee5ce" officeooo:paragraph-rsid="002ee5ce" style:language-asian="fr" style:country-asian="FR" style:font-name-complex="Arial" fo:hyphenate="tru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000000" fo:font-weight="normal" officeooo:rsid="002ee5ce" officeooo:paragraph-rsid="002ee5ce" style:language-asian="fr" style:country-asian="FR" style:font-weight-asian="normal" style:font-name-complex="Arial" style:font-weight-complex="normal" fo:hyphenate="tru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000000" fo:font-weight="normal" officeooo:rsid="002f0f74" officeooo:paragraph-rsid="002f0f74" style:language-asian="fr" style:country-asian="FR" style:font-weight-asian="normal" style:font-name-complex="Arial" style:font-weight-complex="normal" fo:hyphenate="tru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000000" fo:font-weight="normal" officeooo:rsid="0031ef66" officeooo:paragraph-rsid="0031ef66" style:language-asian="fr" style:country-asian="FR" style:font-weight-asian="normal" style:font-name-complex="Arial" style:font-weight-complex="normal" fo:hyphenate="tru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000000" fo:font-weight="normal" officeooo:rsid="0033b114" officeooo:paragraph-rsid="0033b114" style:language-asian="fr" style:country-asian="FR" style:font-weight-asian="normal" style:font-name-complex="Arial" style:font-weight-complex="normal" fo:hyphenate="tru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000000" fo:font-weight="normal" officeooo:rsid="00356f6c" officeooo:paragraph-rsid="00356f6c" style:language-asian="fr" style:country-asian="FR" style:font-weight-asian="normal" style:font-name-complex="Arial" style:font-weight-complex="normal" fo:hyphenate="tru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000000" fo:font-weight="normal" officeooo:rsid="00376296" officeooo:paragraph-rsid="00376296" style:language-asian="fr" style:country-asian="FR" style:font-weight-asian="normal" style:font-name-complex="Arial" style:font-weight-complex="normal" fo:hyphenate="tru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000000" fo:font-weight="normal" officeooo:rsid="00434597" officeooo:paragraph-rsid="00434597" style:language-asian="fr" style:country-asian="FR" style:font-weight-asian="normal" style:font-name-complex="Arial" style:font-weight-complex="normal" fo:hyphenate="true" fo:hyphenation-remain-char-count="2" fo:hyphenation-push-char-count="2"/>
    </style:style>
    <style:style style:name="P13" style:family="paragraph" style:parent-style-name="Heading_20_7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variant="normal" fo:text-transform="none" style:use-window-font-color="true" style:font-name="Arial" fo:font-size="10pt" fo:language="fr" fo:country="FR" fo:font-style="normal" fo:font-weight="normal" officeooo:rsid="0043c95e" officeooo:paragraph-rsid="003493e2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4" style:family="paragraph" style:parent-style-name="Heading_20_7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variant="normal" fo:text-transform="none" style:use-window-font-color="true" style:font-name="Arial" fo:font-size="10pt" fo:language="fr" fo:country="FR" fo:font-style="normal" fo:font-weight="normal" officeooo:rsid="0043c95e" officeooo:paragraph-rsid="0043c95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5" style:family="paragraph" style:parent-style-name="Heading_20_1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none" style:snap-to-layout-gri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anguage="fr" fo:country="FR" fo:font-style="normal" fo:font-weight="normal" officeooo:rsid="0043c95e" officeooo:paragraph-rsid="0043c549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Heading_20_1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none" style:snap-to-layout-gri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anguage="fr" fo:country="FR" fo:font-style="normal" fo:font-weight="normal" officeooo:rsid="0043c95e" officeooo:paragraph-rsid="0043c95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Heading_20_1" style:list-style-name="WW8Num2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anguage="fr" fo:country="FR" fo:font-style="normal" fo:font-weight="normal" officeooo:rsid="0043c95e" officeooo:paragraph-rsid="0043c549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Heading_20_1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anguage="fr" fo:country="FR" fo:font-style="normal" fo:font-weight="normal" officeooo:rsid="0043c95e" officeooo:paragraph-rsid="0043c95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>
        <style:tab-stops>
          <style:tab-stop style:position="11.252cm"/>
        </style:tab-stops>
      </style:paragraph-properties>
      <style:text-properties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none" style:snap-to-layout-gri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anguage="fr" fo:country="FR" fo:font-style="normal" fo:font-weight="normal" officeooo:rsid="0043c95e" officeooo:paragraph-rsid="0043c95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snap-to-layout-gri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anguage="fr" fo:country="FR" fo:font-style="normal" fo:font-weight="normal" officeooo:rsid="0043c95e" officeooo:paragraph-rsid="0043c95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anguage="fr" fo:country="FR" fo:font-style="normal" fo:font-weight="normal" officeooo:rsid="0043c95e" officeooo:paragraph-rsid="0043c549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none" style:snap-to-layout-gri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anguage="fr" fo:country="FR" fo:font-style="normal" fo:font-weight="normal" officeooo:rsid="0043c95e" officeooo:paragraph-rsid="0043c549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none" style:snap-to-layout-gri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anguage="fr" fo:country="FR" fo:font-style="normal" fo:font-weight="normal" officeooo:rsid="0043c95e" officeooo:paragraph-rsid="0043c95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anguage="fr" fo:country="FR" fo:font-style="normal" fo:font-weight="normal" officeooo:rsid="0043c95e" officeooo:paragraph-rsid="0043c95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6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style:use-window-font-color="true" style:font-name="Arial" fo:font-size="10pt" fo:language="fr" fo:country="FR" fo:font-style="normal" fo:font-weight="normal" officeooo:rsid="0043c95e" officeooo:paragraph-rsid="003493e2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style:use-window-font-color="true" style:font-name="Arial" fo:font-size="10pt" fo:language="fr" fo:country="FR" fo:font-style="normal" fo:font-weight="normal" officeooo:rsid="0043c95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text-autospace="none" style:snap-to-layout-grid="false"/>
      <style:text-properties fo:font-variant="normal" fo:text-transform="none" style:use-window-font-color="true" style:font-name="Arial" fo:font-size="10pt" fo:language="fr" fo:country="FR" fo:font-style="normal" fo:font-weight="normal" officeooo:rsid="0043c95e" officeooo:paragraph-rsid="0043c95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text-autospace="none" style:snap-to-layout-grid="false"/>
      <style:text-properties fo:font-variant="normal" fo:text-transform="none" style:use-window-font-color="true" style:font-name="Arial" fo:font-size="10pt" fo:language="fr" fo:country="FR" fo:font-style="normal" fo:font-weight="normal" officeooo:rsid="0043c95e" officeooo:paragraph-rsid="0033b114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text-autospace="none" style:snap-to-layout-grid="false"/>
      <style:text-properties fo:font-variant="normal" fo:text-transform="none" style:use-window-font-color="true" style:font-name="Arial" fo:font-size="10pt" fo:language="fr" fo:country="FR" fo:font-style="normal" fo:font-weight="normal" officeooo:rsid="0043c95e" officeooo:paragraph-rsid="00356f6c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variant="normal" fo:text-transform="none" style:use-window-font-color="true" style:font-name="Arial" fo:font-size="10pt" fo:language="fr" fo:country="FR" fo:font-style="normal" fo:font-weight="normal" officeooo:rsid="0043c95e" officeooo:paragraph-rsid="0043c95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style:use-window-font-color="true" style:font-name="Arial" fo:font-size="10pt" fo:language="fr" fo:country="FR" fo:font-style="normal" fo:font-weight="normal" officeooo:rsid="0043c95e" officeooo:paragraph-rsid="00376296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3" style:family="paragraph" style:parent-style-name="Standard" style:master-page-name="Standard">
      <style:paragraph-properties fo:text-align="center" style:justify-single-word="false" style:page-number="auto" fo:break-before="auto" fo:break-after="auto"/>
      <style:text-properties officeooo:paragraph-rsid="003e6861" style:font-name-complex="Arial"/>
    </style:style>
    <style:style style:name="P34" style:family="paragraph" style:parent-styl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000000" fo:font-weight="normal" officeooo:rsid="0031ef66" officeooo:paragraph-rsid="0031ef66" style:language-asian="fr" style:country-asian="FR" style:font-weight-asian="normal" style:font-name-complex="Arial" style:font-weight-complex="normal" fo:hyphenate="true" fo:hyphenation-remain-char-count="2" fo:hyphenation-push-char-count="2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20844f"/>
    </style:style>
    <style:style style:name="T3" style:family="text">
      <style:text-properties officeooo:rsid="0029e184"/>
    </style:style>
    <style:style style:name="T4" style:family="text">
      <style:text-properties officeooo:rsid="002ee5ce"/>
    </style:style>
    <style:style style:name="T5" style:family="text">
      <style:text-properties style:use-window-font-color="true" style:font-name="Arial" fo:font-size="10pt" fo:language="fr" fo:country="FR" fo:font-style="normal" fo:font-weight="normal" officeooo:rsid="0043c549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Arial" fo:font-size="10pt" fo:language="fr" fo:country="FR" fo:font-style="normal" fo:font-weight="normal" officeooo:rsid="0020844f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font-size="10pt" fo:language="fr" fo:country="FR" fo:font-style="normal" fo:font-weight="normal" officeooo:rsid="0043c95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" style:family="text">
      <style:text-properties officeooo:rsid="0020844f"/>
    </style:style>
    <style:style style:name="T9" style:family="text">
      <style:text-properties officeooo:rsid="001d0ac5"/>
    </style:style>
    <style:style style:name="T10" style:family="text">
      <style:text-properties officeooo:rsid="0043c549"/>
    </style:style>
    <style:style style:name="T11" style:family="text">
      <style:text-properties officeooo:rsid="0043c95e"/>
    </style:style>
    <style:style style:name="T12" style:family="text">
      <style:text-properties fo:font-variant="small-caps" style:use-window-font-color="true" style:font-name="Arial" fo:font-size="10pt" fo:language="fr" fo:country="FR" fo:font-style="normal" fo:font-weight="normal" officeooo:rsid="0043c549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officeooo:rsid="0043c95e"/>
    </style:style>
    <style:style style:name="T15" style:family="text">
      <style:text-properties officeooo:rsid="00452b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9"/>
      <text:p text:style-name="P2">Liste des experts habilités à effectuer un audit global de l’exploitation agricole </text:p>
      <text:p text:style-name="P2">dans le département de <text:span text:style-name="T3">la GIRONDE</text:span></text:p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N<text:span text:style-name="T4">OM</text:span> - Prénom</text:p>
          </table:table-cell>
          <table:table-cell table:style-name="Tableau2.B1" office:value-type="string">
            <text:p text:style-name="P4">Organisme</text:p>
          </table:table-cell>
        </table:table-row>
        <table:table-row table:style-name="Tableau2.2">
          <table:table-cell table:style-name="Tableau2.A2" office:value-type="string">
            <text:p text:style-name="P5">ALCOVERRO Alexia</text:p>
          </table:table-cell>
          <table:table-cell table:style-name="Tableau2.B2" table:number-rows-spanned="11" office:value-type="string">
            <text:list xml:id="list1032160924021997936" text:style-name="WW8Num2">
              <text:list-header>
                <text:p text:style-name="P26">CHAMBRE D’AGRICULTURE </text:p>
                <text:p text:style-name="P26">DE LA GIRONDE</text:p>
                <text:h text:style-name="P17" text:outline-level="1">17 cours Arnozan</text:h>
                <text:h text:style-name="P17" text:outline-level="1">CS 71305 </text:h>
                <text:h text:style-name="P17" text:outline-level="1">33170 Bordeaux</text:h>
              </text:list-header>
            </text:list>
            <text:p text:style-name="P22"/>
            <text:p text:style-name="P28">Tel : 05 56 79 64 00 </text:p>
            <text:p text:style-name="P28">Fax : 05 56 79 64 24</text:p>
            <text:p text:style-name="P21">Mail : entreprises@gironde.chambagri.fr</text:p>
          </table:table-cell>
        </table:table-row>
        <table:table-row table:style-name="Tableau2.2">
          <table:table-cell table:style-name="Tableau2.A3" office:value-type="string">
            <text:p text:style-name="P5">BERNALEAU Nelly</text:p>
          </table:table-cell>
          <table:covered-table-cell/>
        </table:table-row>
        <table:table-row table:style-name="Tableau2.2">
          <table:table-cell table:style-name="Tableau2.A3" office:value-type="string">
            <text:p text:style-name="P5">CHAPOULIE Olivier</text:p>
          </table:table-cell>
          <table:covered-table-cell/>
        </table:table-row>
        <table:table-row table:style-name="Tableau2.2">
          <table:table-cell table:style-name="Tableau2.A3" office:value-type="string">
            <text:p text:style-name="P5">CHAUMARAT Emmanuel</text:p>
          </table:table-cell>
          <table:covered-table-cell/>
        </table:table-row>
        <table:table-row table:style-name="Tableau2.2">
          <table:table-cell table:style-name="Tableau2.A3" office:value-type="string">
            <text:p text:style-name="P5">JAUROU François</text:p>
          </table:table-cell>
          <table:covered-table-cell/>
        </table:table-row>
        <table:table-row table:style-name="Tableau2.2">
          <table:table-cell table:style-name="Tableau2.A3" office:value-type="string">
            <text:p text:style-name="P5">JONET Olivier</text:p>
          </table:table-cell>
          <table:covered-table-cell/>
        </table:table-row>
        <table:table-row table:style-name="Tableau2.2">
          <table:table-cell table:style-name="Tableau2.A3" office:value-type="string">
            <text:p text:style-name="P5">LEBUR Lucas</text:p>
          </table:table-cell>
          <table:covered-table-cell/>
        </table:table-row>
        <table:table-row table:style-name="Tableau2.2">
          <table:table-cell table:style-name="Tableau2.A3" office:value-type="string">
            <text:p text:style-name="P5">MECHINEAU François</text:p>
          </table:table-cell>
          <table:covered-table-cell/>
        </table:table-row>
        <table:table-row table:style-name="Tableau2.2">
          <table:table-cell table:style-name="Tableau2.A3" office:value-type="string">
            <text:p text:style-name="P6">RICADAT François</text:p>
          </table:table-cell>
          <table:covered-table-cell/>
        </table:table-row>
        <table:table-row table:style-name="Tableau2.2">
          <table:table-cell table:style-name="Tableau2.A3" office:value-type="string">
            <text:p text:style-name="P6">SURJUS Agnès</text:p>
          </table:table-cell>
          <table:covered-table-cell/>
        </table:table-row>
        <table:table-row table:style-name="Tableau2.2">
          <table:table-cell table:style-name="Tableau2.A12" office:value-type="string">
            <text:p text:style-name="P12">BAGAT Gaëlle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7">ALBARET Jean-Marie</text:p>
          </table:table-cell>
          <table:table-cell table:style-name="Tableau2.B2" table:number-rows-spanned="6" office:value-type="string">
            <text:h text:style-name="P13" text:outline-level="7">CENTRE DE GESTION AGRICOLE ET RURAL D’AQUITAINE</text:h>
            <text:h text:style-name="P14" text:outline-level="7">(CEGARA)</text:h>
            <text:h text:style-name="P14" text:outline-level="7">2 allées Pierre Gilles de Gennes </text:h>
            <text:h text:style-name="P14" text:outline-level="7">33650 Martillac </text:h>
            <text:p text:style-name="P31"/>
            <text:p text:style-name="P28">Tel : 05 57 96 02 70</text:p>
            <text:p text:style-name="P28">Mail : jm.albaret@cegara.asso.fr</text:p>
          </table:table-cell>
        </table:table-row>
        <table:table-row table:style-name="Tableau2.2">
          <table:table-cell table:style-name="Tableau2.A3" office:value-type="string">
            <text:p text:style-name="P7">FINET Bénédicte</text:p>
          </table:table-cell>
          <table:covered-table-cell/>
        </table:table-row>
        <table:table-row table:style-name="Tableau2.2">
          <table:table-cell table:style-name="Tableau2.A3" office:value-type="string">
            <text:p text:style-name="P7">CROUZET-DUVAL Sylvie</text:p>
          </table:table-cell>
          <table:covered-table-cell/>
        </table:table-row>
        <table:table-row table:style-name="Tableau2.16">
          <table:table-cell table:style-name="Tableau2.A3" office:value-type="string">
            <text:p text:style-name="P7">LANNUZEL Virginie</text:p>
          </table:table-cell>
          <table:covered-table-cell/>
        </table:table-row>
        <table:table-row table:style-name="Tableau2.2">
          <table:table-cell table:style-name="Tableau2.A3" office:value-type="string">
            <text:p text:style-name="P7">DURANTEAU Eva</text:p>
          </table:table-cell>
          <table:covered-table-cell/>
        </table:table-row>
        <table:table-row table:style-name="Tableau2.18">
          <table:table-cell table:style-name="Tableau2.A12" office:value-type="string">
            <text:p text:style-name="P7">LASSALLE Thomas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8"/>
            <text:p text:style-name="P8">VIDAL François</text:p>
            <text:p text:style-name="P8"/>
          </table:table-cell>
          <table:table-cell table:style-name="Tableau2.B2" table:number-rows-spanned="3" office:value-type="string">
            <text:p text:style-name="P28">ASSOCIATION DE GESTION ET DE COMPTABILITE (AGC) GIRONDE <text:s/>Réseau CERFRANCE</text:p>
            <text:p text:style-name="P28">5 avenue de Virecourt </text:p>
            <text:p text:style-name="P28">33370 Artigues-Près-Bordeaux </text:p>
            <text:p text:style-name="P28"/>
            <text:p text:style-name="P28">Tel : 05 57 54 26 00</text:p>
            <text:p text:style-name="P28">Fax : 05 57 54 26 01</text:p>
            <text:p text:style-name="P28">Mail : direction@33.cerfrance.fr</text:p>
          </table:table-cell>
        </table:table-row>
        <table:table-row table:style-name="Tableau2.2">
          <table:table-cell table:style-name="Tableau2.A3" office:value-type="string">
            <text:p text:style-name="P8"/>
            <text:p text:style-name="P8">MAUGER Cédric</text:p>
            <text:p text:style-name="P8"/>
          </table:table-cell>
          <table:covered-table-cell/>
        </table:table-row>
        <table:table-row table:style-name="Tableau2.21">
          <table:table-cell table:style-name="Tableau2.A12" office:value-type="string">
            <text:p text:style-name="P8">GAUBEY Arthur</text:p>
          </table:table-cell>
          <table:covered-table-cell/>
        </table:table-row>
        <table:table-row table:style-name="Tableau2.22">
          <table:table-cell table:style-name="Tableau2.A2" office:value-type="string">
            <text:p text:style-name="P9">CHOLLET Pierre</text:p>
          </table:table-cell>
          <table:table-cell table:style-name="Tableau2.B2" office:value-type="string">
            <text:p text:style-name="P29">UNION REGIONALE AGRICOLE DE BRANNE – LIBOURNE – TARGON (URABLT)</text:p>
            <text:h text:style-name="P15" text:outline-level="1">10, lieu-dit « l’ollibey »</text:h>
            <text:h text:style-name="P15" text:outline-level="1">33420 Grézillac </text:h>
            <text:p text:style-name="P23"/>
            <text:p text:style-name="P28">Tel : 05 57 55 25 25</text:p>
            <text:p text:style-name="P28">Fax : 05 57 84 57 33</text:p>
            <text:p text:style-name="P20">Mail : p.chollet@urab-grezillac.com</text:p>
          </table:table-cell>
        </table:table-row>
        <table:table-row table:style-name="Tableau2.2">
          <table:table-cell table:style-name="Tableau2.A2" office:value-type="string">
            <text:p text:style-name="P10">MARCUS Cécile</text:p>
          </table:table-cell>
          <table:table-cell table:style-name="Tableau2.B2" table:number-rows-spanned="6" office:value-type="string">
            <text:p text:style-name="P30">SOLIDARITE PAYSANS AQUITAINE</text:p>
            <text:h text:style-name="P16" text:outline-level="1">2 bis rue du 8 mai 1945 - 1<text:span text:style-name="T1">er</text:span> étage </text:h>
            <text:h text:style-name="P16" text:outline-level="1">33540 Sauveterre de Guyenne </text:h>
            <text:p text:style-name="P24"/>
            <text:p text:style-name="P28">Tel : 07 68 47 88 30</text:p>
            <text:p text:style-name="P20">Mail : solidarite.paysans.aquitaine@orange.fr</text:p>
          </table:table-cell>
        </table:table-row>
        <table:table-row table:style-name="Tableau2.2">
          <table:table-cell table:style-name="Tableau2.A3" office:value-type="string">
            <text:p text:style-name="P10">CHORT Jean-Michel</text:p>
          </table:table-cell>
          <table:covered-table-cell/>
        </table:table-row>
        <table:table-row table:style-name="Tableau2.2">
          <table:table-cell table:style-name="Tableau2.A3" office:value-type="string">
            <text:p text:style-name="P10">COUSSY Marc</text:p>
          </table:table-cell>
          <table:covered-table-cell/>
        </table:table-row>
        <table:table-row table:style-name="Tableau2.26">
          <table:table-cell table:style-name="Tableau2.A3" office:value-type="string">
            <text:p text:style-name="P10">CARDOSO Florence</text:p>
          </table:table-cell>
          <table:covered-table-cell/>
        </table:table-row>
        <table:table-row table:style-name="Tableau2.2">
          <table:table-cell table:style-name="Tableau2.A3" office:value-type="string">
            <text:p text:style-name="P10">GROSSIA Françoise</text:p>
          </table:table-cell>
          <table:covered-table-cell/>
        </table:table-row>
        <table:table-row table:style-name="Tableau2.2">
          <table:table-cell table:style-name="Tableau2.A12" office:value-type="string">
            <text:p text:style-name="P10">BAUCE Michel</text:p>
          </table:table-cell>
          <table:covered-table-cell/>
        </table:table-row>
        <table:table-row table:style-name="Tableau2.29">
          <table:table-cell table:style-name="Tableau2.A12" office:value-type="string">
            <text:p text:style-name="P11">BERTHIAS Philippe</text:p>
          </table:table-cell>
          <table:table-cell table:style-name="Tableau2.B29" office:value-type="string">
            <text:p text:style-name="P32">AGRIPROGRESS</text:p>
            <text:h text:style-name="P18" text:outline-level="1">1 Chemin Gaubert </text:h>
            <text:h text:style-name="P18" text:outline-level="1">33750 Cadarsac </text:h>
            <text:p text:style-name="P25"/>
            <text:p text:style-name="P28">Tel : 06 11 15 01 38</text:p>
            <text:p text:style-name="P28"><text:s/>Mail : philippe.berthias@wanadoo.fr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  <style:text-properties style:font-name="Times New Roman" fo:font-family="'Times New Roman'" style:font-family-generic="roman" style:font-pitch="variable" fo:font-size="6pt" style:font-size-asian="6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text-align="center" style:justify-single-word="false" fo:keep-with-next="always"/>
      <style:text-properties fo:font-variant="small-caps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0cm" fo:margin-top="0cm" fo:margin-bottom="0.423cm" loext:contextual-spacing="false" fo:keep-together="always" fo:text-indent="0cm" style:auto-text-indent="false" fo:keep-with-next="always"/>
      <style:text-properties fo:text-transform="uppercase" fo:letter-spacing="0.018cm" fo:language="fr" fo:country="F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1.252cm"/>
        </style:tab-stops>
      </style:paragraph-properties>
      <style:text-properties fo:font-size="11pt" fo:font-style="italic" style:font-size-asian="11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hyphenation-ladder-count="no-limit" fo:keep-with-next="always" style:text-autospace="none"/>
      <style:text-properties fo:color="#000000" fo:font-weight="bold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DRE" style:family="paragraph" style:parent-style-name="Standard">
      <style:paragraph-properties fo:margin-top="0.212cm" fo:margin-bottom="0cm" loext:contextual-spacing="false" fo:text-align="end" style:justify-single-word="false"/>
      <style:text-properties fo:font-size="7pt" fo:font-style="italic" style:font-size-asian="7pt" style:font-style-asian="italic"/>
    </style:style>
    <style:style style:name="envelope_20_address" style:display-name="envelope address" style:family="paragraph" style:parent-style-name="Standard">
      <style:text-properties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.423cm" loext:contextual-spacing="false" style:line-height-at-least="0.635cm" fo:keep-together="always" fo:text-indent="0cm" style:auto-text-indent="false"/>
      <style:text-properties style:font-name="Helv" fo:font-family="Helv, Arial" style:font-family-generic="swiss" style:font-pitch="variable" fo:font-size="8pt" fo:language="fr" fo:country="FR" style:font-size-asian="8pt" style:font-name-complex="Helv" style:font-family-complex="Helv, 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indent="1.251cm" style:auto-text-indent="false"/>
      <style:text-properties style:font-name="Univers" fo:font-family="Univers, Arial" style:font-family-generic="swiss" style:font-pitch="variable" style:font-name-complex="Univers" style:font-family-complex="Univers, Arial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1.251cm" fo:margin-right="0cm" fo:text-indent="-1.251cm" style:auto-text-indent="false"/>
      <style:text-properties fo:font-size="11pt" style:font-size-asian="11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text-align="start" style:justify-single-word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LePréfet" style:family="paragraph">
      <style:paragraph-properties fo:margin-left="4.001cm" fo:margin-right="0cm" fo:margin-top="0.212cm" fo:margin-bottom="0.635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DEREAU D'ENVOI Certificat an 2000 PC DDAF44.</dc:title>
    <meta:creation-date>2018-07-23T11:11:48.753000000</meta:creation-date>
    <meta:editing-cycles>7</meta:editing-cycles>
    <meta:generator>LibreOffice/5.0.6.3.0$Windows_x86 LibreOffice_project/fe46e5b82646505d0acf84e14cef05527e401d3b</meta:generator>
    <meta:editing-duration>PT21M33S</meta:editing-duration>
    <dc:date>2018-10-15T12:53:29.784000000</dc:date>
    <meta:print-date>2018-10-15T12:53:26.508000000</meta:print-date>
    <meta:document-statistic meta:table-count="1" meta:image-count="0" meta:object-count="0" meta:page-count="1" meta:paragraph-count="68" meta:word-count="246" meta:character-count="1503" meta:non-whitespace-character-count="1313"/>
  </office:meta>
</office:document-meta>
</file>